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6.3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Cours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y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ology_for_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ology_for_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mistry_for_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emistry_for_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t_for_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t_for_f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co_law_for_d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co_law_for_f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nglish</text:p>
          </table:table-cell>
          <table:table-cell table:number-columns-repeated="4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ench_for_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rench_for_f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eography_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eography_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erman_for_d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erman_for_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istory_for_d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istory_for_f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nformatics_for_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nformatics_for_f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th_for_d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th_for_f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hilo_for_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hilo_for_f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hysics_for_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hysics_for_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eligion_for_d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eligion_for_f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port</text:p>
          </table:table-cell>
          <table:table-cell table:number-columns-repeated="4" office:value-type="float" office:value="3" calcext:value-type="float">
            <text:p>3</text:p>
          </table:table-cell>
        </table:table-row>
      </table:table>
      <table:table table:name="Teacher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pacity</text:p>
          </table:table-cell>
          <table:table-cell office:value-type="string" calcext:value-type="string">
            <text:p>cours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hermann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ebi 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ebischer V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eb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-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meid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drey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erswil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umgartn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-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nder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rnad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-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ischof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lanc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lan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9-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ndallaz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-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urqui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ugger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urch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nve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9-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blaix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ervet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nzelman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ttin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-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utoit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steves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aleazzi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mboni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ema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erbex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odel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rauwiller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bac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-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u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-1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arjan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efti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n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ea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-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ung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eel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olbener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uttel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ehmann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aillard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rada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-2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rro Cat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8-2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rro Jan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rtignoni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uvilly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vwly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na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-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orgenthale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ottas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oret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uller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urith D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idegger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natier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erdojett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eiry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erler M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erler U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erri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erritaz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-1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fenniger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illonne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irkenseer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ittelou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-2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ouly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aemy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eicherts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ibeir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-1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ieger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ime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iva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omang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ouli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-2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Rotzett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-2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oux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ued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ussenberger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alzmann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chafer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aller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charen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chneid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-1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chumach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ciboz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pac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-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picher L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picher P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tempfel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zlaschentko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amani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avazzi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Torre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-2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roillet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o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-1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ionnet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assmer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Weng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-2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Wullschleger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Zimmerman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Zuchuat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</table:table>
      <table:table table:name="Groups" table:style-name="ta1"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urs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D1</text:p>
          </table:table-cell>
          <table:table-cell office:value-type="string" calcext:value-type="string">
            <text:p>1-3-5-7-9-10-12-14-16-18-20-26-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D2</text:p>
          </table:table-cell>
          <table:table-cell office:value-type="string" calcext:value-type="string">
            <text:p>1-3-5-7-9-10-12-14-16-18-20-26-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1-3-5-7-9-10-12-14-16-18-20-26-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F1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F2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F3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F4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F5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F6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F7</text:p>
          </table:table-cell>
          <table:table-cell office:value-type="string" calcext:value-type="string">
            <text:p>2-4-6-8-9-11-13-15-17-19-21-27-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D1</text:p>
          </table:table-cell>
          <table:table-cell office:value-type="string" calcext:value-type="string">
            <text:p>1-3-5-9-10-12-14-16-18-20-24-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D2</text:p>
          </table:table-cell>
          <table:table-cell office:value-type="string" calcext:value-type="string">
            <text:p>1-3-5-9-10-12-14-16-18-20-24-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F1</text:p>
          </table:table-cell>
          <table:table-cell office:value-type="string" calcext:value-type="string">
            <text:p>2-4-6-9-11-13-15-17-19-21-25-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F2</text:p>
          </table:table-cell>
          <table:table-cell office:value-type="string" calcext:value-type="string">
            <text:p>2-4-6-9-11-13-15-17-19-21-25-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F3</text:p>
          </table:table-cell>
          <table:table-cell office:value-type="string" calcext:value-type="string">
            <text:p>2-4-6-9-11-13-15-17-19-21-25-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F4</text:p>
          </table:table-cell>
          <table:table-cell office:value-type="string" calcext:value-type="string">
            <text:p>2-4-6-9-11-13-15-17-19-21-25-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F5</text:p>
          </table:table-cell>
          <table:table-cell office:value-type="string" calcext:value-type="string">
            <text:p>2-4-6-9-11-13-15-17-19-21-25-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F6</text:p>
          </table:table-cell>
          <table:table-cell office:value-type="string" calcext:value-type="string">
            <text:p>2-4-6-9-11-13-15-17-19-21-25-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D1</text:p>
          </table:table-cell>
          <table:table-cell table:style-name="ce1" office:value-type="string" calcext:value-type="string">
            <text:p>5-9-10-14-16-20-22-24-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D2</text:p>
          </table:table-cell>
          <table:table-cell office:value-type="string" calcext:value-type="string">
            <text:p>5-9-10-14-16-20-22-24-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3F1</text:p>
          </table:table-cell>
          <table:table-cell office:value-type="string" calcext:value-type="string">
            <text:p>6-9-11-15-17-21-23-26-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3F2</text:p>
          </table:table-cell>
          <table:table-cell office:value-type="string" calcext:value-type="string">
            <text:p>6-9-11-15-17-21-23-26-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3F3</text:p>
          </table:table-cell>
          <table:table-cell office:value-type="string" calcext:value-type="string">
            <text:p>6-9-11-15-17-21-23-26-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3F4</text:p>
          </table:table-cell>
          <table:table-cell office:value-type="string" calcext:value-type="string">
            <text:p>6-9-11-15-17-21-23-26-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3F5</text:p>
          </table:table-cell>
          <table:table-cell office:value-type="string" calcext:value-type="string">
            <text:p>6-9-11-15-17-21-23-26-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F6</text:p>
          </table:table-cell>
          <table:table-cell office:value-type="string" calcext:value-type="string">
            <text:p>6-9-11-15-17-21-23-26-2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4D1</text:p>
          </table:table-cell>
          <table:table-cell office:value-type="string" calcext:value-type="string">
            <text:p>9-10-14-16-20-22-24-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4D2</text:p>
          </table:table-cell>
          <table:table-cell office:value-type="string" calcext:value-type="string">
            <text:p>9-10-14-16-20-22-24-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4F1</text:p>
          </table:table-cell>
          <table:table-cell office:value-type="string" calcext:value-type="string">
            <text:p>9-11-15-17-21-23-25-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4F2</text:p>
          </table:table-cell>
          <table:table-cell office:value-type="string" calcext:value-type="string">
            <text:p>9-11-15-17-21-23-25-2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4F3</text:p>
          </table:table-cell>
          <table:table-cell office:value-type="string" calcext:value-type="string">
            <text:p>9-11-15-17-21-23-25-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4F4</text:p>
          </table:table-cell>
          <table:table-cell office:value-type="string" calcext:value-type="string">
            <text:p>9-11-15-17-21-23-25-2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4F5</text:p>
          </table:table-cell>
          <table:table-cell office:value-type="string" calcext:value-type="string">
            <text:p>9-11-15-17-21-23-25-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.00.0000</text:date>, <text:time style:data-style-name="N2" text:time-value="12:41:33.4790323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3T15:49:21.769222464</meta:creation-date>
    <dc:date>2025-05-04T20:32:17.467469334</dc:date>
    <meta:editing-duration>PT13H6M28S</meta:editing-duration>
    <meta:editing-cycles>95</meta:editing-cycles>
    <meta:generator>LibreOffice/25.2.3.2$Linux_X86_64 LibreOffice_project/520$Build-2</meta:generator>
    <meta:document-statistic meta:table-count="3" meta:cell-count="688" meta:object-count="0"/>
  </office:meta>
</office:document-meta>
</file>